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666699" draw:fill="solid" draw:fill-color="#666699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666699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366cm"/>
    </style:style>
    <style:style style:name="gr4" style:family="graphic" style:parent-style-name="standard">
      <style:graphic-properties draw:stroke="none" svg:stroke-color="#000000" draw:fill="none" draw:fill-color="#ffffff" fo:min-height="1.297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Hiragino Kaku Gothic Std W8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3" style:family="paragraph">
      <style:text-properties fo:font-family="Monaco" style:font-family-generic="modern" style:font-pitch="fixed" fo:font-size="20pt" style:font-size-asian="20pt" style:font-size-complex="20pt"/>
    </style:style>
    <style:style style:name="T1" style:family="text">
      <style:text-properties fo:color="#ffffff" fo:font-family="'Hiragino Kaku Gothic Std W8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family="Monaco" style:font-family-generic="modern" style:font-pitch="fixe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.621cm" svg:height="6.784cm" svg:x="3.636cm" svg:y="2.801cm">
          <text:p/>
        </draw:rect>
        <draw:rect draw:style-name="gr2" draw:text-style-name="P1" draw:layer="layout" svg:width="1.621cm" svg:height="3.798cm" svg:x="5.692cm" svg:y="3.801cm">
          <text:p/>
        </draw:rect>
        <draw:rect draw:style-name="gr2" draw:text-style-name="P1" draw:layer="layout" svg:width="1.621cm" svg:height="2.643cm" svg:x="1.605cm" svg:y="3.801cm">
          <text:p/>
        </draw:rect>
        <draw:rect draw:style-name="gr2" draw:text-style-name="P1" draw:layer="layout" svg:width="1.621cm" svg:height="2.805cm" svg:x="7.887cm" svg:y="3.801cm">
          <text:p/>
        </draw:rect>
        <draw:rect draw:style-name="gr2" draw:text-style-name="P1" draw:layer="layout" svg:width="1.621cm" svg:height="2.36cm" svg:x="9.942cm" svg:y="3.787cm">
          <text:p/>
        </draw:rect>
        <draw:rect draw:style-name="gr2" draw:text-style-name="P1" draw:layer="layout" svg:width="1.621cm" svg:height="1.941cm" svg:x="11.997cm" svg:y="3.787cm">
          <text:p/>
        </draw:rect>
        <draw:rect draw:style-name="gr2" draw:text-style-name="P1" draw:layer="layout" svg:width="1.621cm" svg:height="6.783cm" svg:x="24.469cm" svg:y="2.801cm">
          <text:p/>
        </draw:rect>
        <draw:rect draw:style-name="gr2" draw:text-style-name="P1" draw:layer="layout" svg:width="1.621cm" svg:height="1.373cm" svg:x="14.03cm" svg:y="3.798cm">
          <text:p/>
        </draw:rect>
        <draw:rect draw:style-name="gr2" draw:text-style-name="P1" draw:layer="layout" svg:width="1.621cm" svg:height="1.911cm" svg:x="16.016cm" svg:y="3.793cm">
          <text:p/>
        </draw:rect>
        <draw:rect draw:style-name="gr2" draw:text-style-name="P1" draw:layer="layout" svg:width="1.621cm" svg:height="2.365cm" svg:x="18.048cm" svg:y="3.801cm">
          <text:p/>
        </draw:rect>
        <draw:rect draw:style-name="gr2" draw:text-style-name="P1" draw:layer="layout" svg:width="1.621cm" svg:height="2.804cm" svg:x="20.242cm" svg:y="3.801cm">
          <text:p/>
        </draw:rect>
        <draw:rect draw:style-name="gr2" draw:text-style-name="P1" draw:layer="layout" svg:width="1.621cm" svg:height="3.82cm" svg:x="22.39cm" svg:y="3.801cm">
          <text:p/>
        </draw:rect>
        <draw:rect draw:style-name="gr2" draw:text-style-name="P1" draw:layer="layout" svg:width="1.621cm" svg:height="2.504cm" svg:x="26.478cm" svg:y="3.801cm">
          <text:p/>
        </draw:rect>
        <draw:frame draw:style-name="gr3" draw:text-style-name="P2" draw:layer="layout" svg:width="1.502cm" svg:height="1.805cm" svg:x="3.672cm" svg:y="3.851cm">
          <draw:text-box>
            <text:p><text:span text:style-name="T1">P</text:span></text:p>
          </draw:text-box>
        </draw:frame>
        <draw:frame draw:style-name="gr3" draw:text-style-name="P2" draw:layer="layout" svg:width="1.502cm" svg:height="1.805cm" svg:x="5.535cm" svg:y="3.851cm">
          <draw:text-box>
            <text:p><text:span text:style-name="T1">O</text:span></text:p>
          </draw:text-box>
        </draw:frame>
        <draw:frame draw:style-name="gr3" draw:text-style-name="P2" draw:layer="layout" svg:width="1.502cm" svg:height="1.805cm" svg:x="7.852cm" svg:y="3.851cm">
          <draw:text-box>
            <text:p><text:span text:style-name="T1">R</text:span></text:p>
          </draw:text-box>
        </draw:frame>
        <draw:frame draw:style-name="gr3" draw:text-style-name="P2" draw:layer="layout" svg:width="1.502cm" svg:height="1.805cm" svg:x="9.916cm" svg:y="3.851cm">
          <draw:text-box>
            <text:p><text:span text:style-name="T1">T</text:span></text:p>
          </draw:text-box>
        </draw:frame>
        <draw:frame draw:style-name="gr3" draw:text-style-name="P2" draw:layer="layout" svg:width="1.502cm" svg:height="1.805cm" svg:x="11.879cm" svg:y="3.851cm">
          <draw:text-box>
            <text:p><text:span text:style-name="T1">O</text:span></text:p>
          </draw:text-box>
        </draw:frame>
        <draw:frame draw:style-name="gr3" draw:text-style-name="P2" draw:layer="layout" svg:width="1.502cm" svg:height="1.805cm" svg:x="15.959cm" svg:y="3.851cm">
          <draw:text-box>
            <text:p><text:span text:style-name="T1">L</text:span></text:p>
          </draw:text-box>
        </draw:frame>
        <draw:frame draw:style-name="gr3" draw:text-style-name="P2" draw:layer="layout" svg:width="1.502cm" svg:height="1.805cm" svg:x="18.345cm" svg:y="3.851cm">
          <draw:text-box>
            <text:p><text:span text:style-name="T1">I</text:span></text:p>
          </draw:text-box>
        </draw:frame>
        <draw:frame draw:style-name="gr3" draw:text-style-name="P2" draw:layer="layout" svg:width="1.502cm" svg:height="1.805cm" svg:x="20.132cm" svg:y="3.851cm">
          <draw:text-box>
            <text:p><text:span text:style-name="T1">N</text:span></text:p>
          </draw:text-box>
        </draw:frame>
        <draw:frame draw:style-name="gr3" draw:text-style-name="P2" draw:layer="layout" svg:width="1.502cm" svg:height="1.805cm" svg:x="22.287cm" svg:y="3.851cm">
          <draw:text-box>
            <text:p><text:span text:style-name="T1">U</text:span></text:p>
          </draw:text-box>
        </draw:frame>
        <draw:frame draw:style-name="gr3" draw:text-style-name="P2" draw:layer="layout" svg:width="1.502cm" svg:height="1.805cm" svg:x="24.381cm" svg:y="3.851cm">
          <draw:text-box>
            <text:p><text:span text:style-name="T1">X</text:span></text:p>
          </draw:text-box>
        </draw:frame>
        <draw:frame draw:style-name="gr4" draw:text-style-name="P3" draw:layer="layout" svg:width="11.987cm" svg:height="1.547cm" svg:x="15.773cm" svg:y="10.209cm">
          <draw:text-box>
            <text:p><text:span text:style-name="T2">#linux para seres urbanos_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uno Dantas</meta:initial-creator>
    <meta:creation-date>2011-10-05T11:19:46</meta:creation-date>
    <dc:date>2011-10-06T18:42:51</dc:date>
    <dc:creator>Nuno Dantas</dc:creator>
    <meta:editing-duration>PT1H13M18S</meta:editing-duration>
    <meta:editing-cycles>3</meta:editing-cycles>
    <meta:generator>OpenOffice.org/3.3$Unix OpenOffice.org_project/330m20$Build-9567</meta:generator>
    <meta:document-statistic meta:object-count="24"/>
  </office:meta>
</office:document-meta>
</file>